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B1000000C265BF7C97F95A9D6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609cm" style:rel-column-width="6201*"/>
    </style:style>
    <style:style style:name="Tabela1.B" style:family="table-column">
      <style:table-column-properties style:column-width="8.798cm" style:rel-column-width="33916*"/>
    </style:style>
    <style:style style:name="Tabela1.C" style:family="table-column">
      <style:table-column-properties style:column-width="1.896cm" style:rel-column-width="7309*"/>
    </style:style>
    <style:style style:name="Tabela1.D" style:family="table-column">
      <style:table-column-properties style:column-width="1.191cm" style:rel-column-width="4589*"/>
    </style:style>
    <style:style style:name="Tabela1.E" style:family="table-column">
      <style:table-column-properties style:column-width="1.806cm" style:rel-column-width="6962*"/>
    </style:style>
    <style:style style:name="Tabela1.F" style:family="table-column">
      <style:table-column-properties style:column-width="1.7cm" style:rel-column-width="6558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609cm" style:rel-column-width="6201*"/>
    </style:style>
    <style:style style:name="Tabela2.B" style:family="table-column">
      <style:table-column-properties style:column-width="8.886cm" style:rel-column-width="34256*"/>
    </style:style>
    <style:style style:name="Tabela2.C" style:family="table-column">
      <style:table-column-properties style:column-width="1.894cm" style:rel-column-width="7302*"/>
    </style:style>
    <style:style style:name="Tabela2.D" style:family="table-column">
      <style:table-column-properties style:column-width="1.104cm" style:rel-column-width="4256*"/>
    </style:style>
    <style:style style:name="Tabela2.E" style:family="table-column">
      <style:table-column-properties style:column-width="1.806cm" style:rel-column-width="6962*"/>
    </style:style>
    <style:style style:name="Tabela2.F" style:family="table-column">
      <style:table-column-properties style:column-width="1.7cm" style:rel-column-width="6558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1813b" officeooo:paragraph-rsid="001d2730"/>
    </style:style>
    <style:style style:name="P2" style:family="paragraph" style:parent-style-name="Standard">
      <style:text-properties officeooo:paragraph-rsid="001d2730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11813b" officeooo:paragraph-rsid="001ebe15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P4" style:family="paragraph" style:parent-style-name="Standard">
      <style:text-properties fo:color="#000000" loext:opacity="100%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11813b" officeooo:paragraph-rsid="0043fba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 No9 L" fo:font-size="12pt" fo:language="pt" fo:country="BR" officeooo:paragraph-rsid="001d2730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 No9 L" fo:font-size="12pt" fo:language="pt" fo:country="BR" officeooo:paragraph-rsid="003e8a8d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 No9 L" fo:font-size="12pt" fo:language="pt" fo:country="BR" officeooo:rsid="0047f680" officeooo:paragraph-rsid="001d2730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Nimbus Roman No9 L" fo:font-size="12pt" fo:language="pt" fo:country="BR" fo:font-weight="bold" officeooo:rsid="002022d9" officeooo:paragraph-rsid="001d2730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Nimbus Roman No9 L" fo:font-size="12pt" fo:language="pt" fo:country="BR" fo:font-weight="bold" officeooo:rsid="002022d9" officeooo:paragraph-rsid="001d2730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Nimbus Roman No9 L" fo:font-size="12pt" fo:language="pt" fo:country="BR" fo:font-weight="bold" officeooo:rsid="003d43da" officeooo:paragraph-rsid="003d43da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Nimbus Roman No9 L" fo:font-size="12pt" fo:language="pt" fo:country="BR" fo:font-weight="bold" officeooo:paragraph-rsid="003d9f4c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Nimbus Roman No9 L" fo:font-size="12pt" fo:language="pt" fo:country="BR" fo:font-weight="normal" officeooo:paragraph-rsid="003d43da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Nimbus Roman No9 L" fo:font-size="12pt" fo:language="pt" fo:country="BR" fo:font-weight="normal" officeooo:paragraph-rsid="003d9f4c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Nimbus Roman No9 L" fo:font-size="12pt" fo:language="pt" fo:country="BR" fo:font-weight="normal" officeooo:paragraph-rsid="003de615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Nimbus Roman No9 L" fo:font-size="12pt" fo:language="pt" fo:country="BR" fo:font-weight="normal" officeooo:paragraph-rsid="00537885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Nimbus Roman No9 L" fo:font-size="12pt" fo:language="pt" fo:country="BR" fo:font-weight="normal" officeooo:rsid="003d9f4c" officeooo:paragraph-rsid="003d9f4c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Nimbus Roman No9 L" fo:font-size="12pt" fo:language="pt" fo:country="BR" fo:font-weight="normal" officeooo:rsid="004a4d57" officeooo:paragraph-rsid="004a4d57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Nimbus Roman No9 L" fo:font-size="12pt" fo:language="pt" fo:country="BR" fo:font-weight="normal" officeooo:rsid="004a4d57" officeooo:paragraph-rsid="00537885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Nimbus Roman No9 L" fo:font-size="12pt" fo:language="pt" fo:country="BR" fo:font-weight="normal" officeooo:rsid="00537885" officeooo:paragraph-rsid="00537885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text-properties style:font-name="Nimbus Roman No9 L" officeooo:paragraph-rsid="001d2730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Nimbus Roman No9 L" officeooo:paragraph-rsid="001d2730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officeooo:paragraph-rsid="001ebe15"/>
    </style:style>
    <style:style style:name="P23" style:family="paragraph" style:parent-style-name="Standard">
      <style:paragraph-properties fo:text-align="center" style:justify-single-word="false"/>
      <style:text-properties style:font-name="Nimbus Roman No9 L" officeooo:paragraph-rsid="001d2730"/>
    </style:style>
    <style:style style:name="P24" style:family="paragraph" style:parent-style-name="Standard">
      <style:paragraph-properties fo:text-align="justify" style:justify-single-word="false"/>
      <style:text-properties style:font-name="Nimbus Roman No9 L" officeooo:paragraph-rsid="001d2730"/>
    </style:style>
    <style:style style:name="P25" style:family="paragraph" style:parent-style-name="Table_20_Contents">
      <style:paragraph-properties fo:text-align="start" style:justify-single-word="false"/>
      <style:text-properties style:font-name="Nimbus Roman No9 L" fo:font-size="12pt" style:font-name-asian="Times New Roman" style:font-size-asian="12pt" style:font-name-complex="Times New Roman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Nimbus Roman No9 L" fo:font-size="12pt" officeooo:rsid="004c1599" officeooo:paragraph-rsid="004c1599" style:font-name-asian="Times New Roman" style:font-size-asian="12pt" style:font-name-complex="Times New Roman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Nimbus Roman No9 L" fo:font-size="12pt" officeooo:rsid="004d2799" officeooo:paragraph-rsid="004d2799" style:font-name-asian="Times New Roman" style:font-size-asian="12pt" style:font-name-complex="Times New Roman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Nimbus Roman No9 L" fo:font-size="12pt" officeooo:rsid="00537885" officeooo:paragraph-rsid="00537885" style:font-name-asian="Times New Roman" style:font-size-asian="12pt" style:font-name-complex="Times New Roman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Nimbus Roman No9 L" fo:font-size="12pt" officeooo:rsid="005bb611" officeooo:paragraph-rsid="005bb611" style:font-name-asian="Times New Roman" style:font-size-asian="12pt" style:font-name-complex="Times New Roman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Nimbus Roman No9 L" fo:font-size="12pt" officeooo:rsid="005daf94" officeooo:paragraph-rsid="005daf94" style:font-name-asian="Times New Roman" style:font-size-asian="12pt" style:font-name-complex="Times New Roman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Nimbus Roman No9 L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Nimbus Roman No9 L" fo:font-size="12pt" fo:font-weight="bold" officeooo:paragraph-rsid="0043fbae" style:font-name-asian="Times New Roman" style:font-size-asian="12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officeooo:paragraph-rsid="0043fbae" style:font-weight-asian="bold" style:font-weight-complex="bold"/>
    </style:style>
    <style:style style:name="P34" style:family="paragraph" style:parent-style-name="Standard">
      <style:text-properties fo:font-weight="bold" officeooo:rsid="005daf94" officeooo:paragraph-rsid="005daf94" style:font-weight-asian="bold" style:font-weight-complex="bold"/>
    </style:style>
    <style:style style:name="P35" style:family="paragraph" style:parent-style-name="Standard">
      <style:text-properties officeooo:paragraph-rsid="0043fbae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Nimbus Roman No9 L" fo:font-size="12pt" fo:language="pt" fo:country="BR" fo:font-weight="normal" officeooo:paragraph-rsid="003de615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Nimbus Roman No9 L" fo:font-size="12pt" fo:language="pt" fo:country="BR" fo:font-weight="normal" officeooo:paragraph-rsid="00537885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>
      <style:text-properties fo:font-weight="bold" officeooo:rsid="005e6d47" officeooo:paragraph-rsid="005e6d47" style:font-weight-asian="bold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Nimbus Roman No9 L" fo:font-size="12pt" officeooo:rsid="005e6d47" officeooo:paragraph-rsid="005e6d47" style:font-name-asian="Times New Roman" style:font-size-asian="12pt" style:font-name-complex="Times New Roman" style:font-size-complex="10pt"/>
    </style:style>
    <style:style style:name="T1" style:family="text">
      <style:text-properties officeooo:rsid="003750dc"/>
    </style:style>
    <style:style style:name="T2" style:family="text">
      <style:text-properties officeooo:rsid="00142dfc"/>
    </style:style>
    <style:style style:name="T3" style:family="text">
      <style:text-properties officeooo:rsid="00afc78a"/>
    </style:style>
    <style:style style:name="T4" style:family="text">
      <style:text-properties officeooo:rsid="0023b33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3356d" style:font-size-asian="10pt" style:font-size-complex="10pt"/>
    </style:style>
    <style:style style:name="T7" style:family="text">
      <style:text-properties fo:font-size="10pt" officeooo:rsid="00b56345" style:font-size-asian="10pt" style:font-size-complex="10pt"/>
    </style:style>
    <style:style style:name="T8" style:family="text">
      <style:text-properties fo:font-size="10pt" officeooo:rsid="003750dc" style:font-size-asian="10pt" style:font-size-complex="10pt"/>
    </style:style>
    <style:style style:name="T9" style:family="text">
      <style:text-properties fo:font-size="10pt" officeooo:rsid="0011813b" style:font-size-asian="10pt" style:font-size-complex="10pt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officeooo:rsid="008a7bf3" style:font-weight-asian="bold" style:font-name-complex="Arial" style:font-weight-complex="bold"/>
    </style:style>
    <style:style style:name="T12" style:family="text">
      <style:text-properties fo:font-weight="bold" officeooo:rsid="00308727" style:font-weight-asian="bold" style:font-name-complex="Arial" style:font-weight-complex="bold"/>
    </style:style>
    <style:style style:name="T13" style:family="text">
      <style:text-properties fo:font-weight="bold" officeooo:rsid="002e064e" style:font-weight-asian="bold" style:font-name-complex="Arial" style:font-weight-complex="bold"/>
    </style:style>
    <style:style style:name="T14" style:family="text">
      <style:text-properties fo:font-weight="bold" officeooo:rsid="0031b155" style:font-weight-asian="bold" style:font-name-complex="Arial" style:font-weight-complex="bold"/>
    </style:style>
    <style:style style:name="T15" style:family="text">
      <style:text-properties fo:font-weight="bold" officeooo:rsid="001ebe15" style:font-weight-asian="bold" style:font-name-complex="Arial" style:font-weight-complex="bold"/>
    </style:style>
    <style:style style:name="T16" style:family="text">
      <style:text-properties fo:font-weight="bold" officeooo:rsid="002020cb" style:font-weight-asian="bold" style:font-name-complex="Arial" style:font-weight-complex="bold"/>
    </style:style>
    <style:style style:name="T17" style:family="text">
      <style:text-properties fo:font-weight="bold" officeooo:rsid="002022d9" style:font-weight-asian="bold" style:font-name-complex="Arial" style:font-weight-complex="bold"/>
    </style:style>
    <style:style style:name="T18" style:family="text">
      <style:text-properties officeooo:rsid="003b584b"/>
    </style:style>
    <style:style style:name="T19" style:family="text">
      <style:text-properties officeooo:rsid="003d43da"/>
    </style:style>
    <style:style style:name="T20" style:family="text">
      <style:text-properties officeooo:rsid="003d9f4c"/>
    </style:style>
    <style:style style:name="T21" style:family="text">
      <style:text-properties officeooo:rsid="003de615"/>
    </style:style>
    <style:style style:name="T22" style:family="text">
      <style:text-properties officeooo:rsid="003e8a8d"/>
    </style:style>
    <style:style style:name="T23" style:family="text">
      <style:text-properties officeooo:rsid="004248cd"/>
    </style:style>
    <style:style style:name="T24" style:family="text">
      <style:text-properties officeooo:rsid="0043fbae"/>
    </style:style>
    <style:style style:name="T25" style:family="text">
      <style:text-properties officeooo:rsid="0047f680"/>
    </style:style>
    <style:style style:name="T26" style:family="text">
      <style:text-properties officeooo:rsid="00496d9d"/>
    </style:style>
    <style:style style:name="T27" style:family="text">
      <style:text-properties officeooo:rsid="004c1599"/>
    </style:style>
    <style:style style:name="T28" style:family="text">
      <style:text-properties officeooo:rsid="00554f81"/>
    </style:style>
    <style:style style:name="T29" style:family="text">
      <style:text-properties officeooo:rsid="005daf94"/>
    </style:style>
    <style:style style:name="T30" style:family="text">
      <style:text-properties officeooo:rsid="005e6d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9">AVISO DE COTAÇÃO DE PLANILHA</text:p>
      <text:p text:style-name="P9"/>
      <text:p text:style-name="P10">CORPO DE BOMBEIROS MILITAR DE ALFREDO WAGNER</text:p>
      <text:p text:style-name="P8">AVISO DE COTAÇÃO Nº 00<text:span text:style-name="T30">1</text:span>/202<text:span text:style-name="T30">5</text:span></text:p>
      <text:p text:style-name="P8">FUNDAMENTO LEGAL: ART. 75, INCISO II DA LEI Nº 14.133/2021</text:p>
      <text:p text:style-name="P8"/>
      <text:p text:style-name="P12"><text:span text:style-name="T18">O Corpo de Bombeiros </text:span><text:span text:style-name="T25">Militar </text:span><text:span text:style-name="T18">de Alfredo Wagner</text:span>, <text:span text:style-name="T18">através </text:span><text:span text:style-name="T19">do convênio FUNREBOM e</text:span> da Secretaria Executiva, informa que realizará Dispensa de Licitação, com critério de julgamento de MENOR PREÇO GLOBAL, nos termos do art. 75, inciso II, da Lei nº 14.133/2021, cujo objeto é a contratação de empresa especializada, para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31">Descrições e especificações técnicas necessári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1">Item</text:p>
            <text:p text:style-name="P31">nº</text:p>
          </table:table-cell>
          <table:table-cell table:style-name="Tabela1.A2" office:value-type="string">
            <text:p text:style-name="P31">Descrição do item</text:p>
          </table:table-cell>
          <table:table-cell table:style-name="Tabela1.A2" office:value-type="string">
            <text:p text:style-name="P31">Unid. de</text:p>
            <text:p text:style-name="P31">Medida</text:p>
          </table:table-cell>
          <table:table-cell table:style-name="Tabela1.A2" office:value-type="string">
            <text:p text:style-name="P31">Qtdade</text:p>
          </table:table-cell>
          <table:table-cell table:style-name="Tabela1.A2" office:value-type="string">
            <text:p text:style-name="P31">Valor</text:p>
            <text:p text:style-name="P31">Unitário</text:p>
          </table:table-cell>
          <table:table-cell table:style-name="Tabela1.F2" office:value-type="string">
            <text:p text:style-name="P31">Valor Total</text:p>
          </table:table-cell>
        </table:table-row>
        <table:table-row>
          <table:table-cell table:style-name="Tabela1.A2" office:value-type="string">
            <text:p text:style-name="P12">ITEM 1</text:p>
          </table:table-cell>
          <table:table-cell table:style-name="Tabela1.A2" office:value-type="string">
            <text:p text:style-name="P14">CURSO DE ORIENTAÇÃO ESTÉTICA E SAÚDE DA MULHER, COM DURAÇÃO DE 6 HORAS, DEVE SER INCLUÍDO OS MATERIAIS DIDÁTICOS E DE AULAS PRÁTICAS PELO CONTRATADO E TAMBÉM FORNECIDO CERTIFICADOS. NÚMEROS DE ALUNOS LIMITE 15 PESSOAS, O CURSO DEVE SER MINISTRADO NA CIDADE DE BOM RETIRO, QUARTEL DO CORPO DE BOMBEIROS MILITAR.</text:p>
          </table:table-cell>
          <table:table-cell table:style-name="Tabela1.A2" office:value-type="string">
            <text:p text:style-name="P39">CURSO</text:p>
          </table:table-cell>
          <table:table-cell table:style-name="Tabela1.A2" office:value-type="string">
            <text:p text:style-name="P39">01</text:p>
          </table:table-cell>
          <table:table-cell table:style-name="Tabela1.A2" office:value-type="string">
            <text:p text:style-name="P39">1.800,00</text:p>
          </table:table-cell>
          <table:table-cell table:style-name="Tabela1.F2" office:value-type="string">
            <text:p text:style-name="P30">1.<text:span text:style-name="T30">8</text:span>00,<text:span text:style-name="T30">00</text:span></text:p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>
          <table:table-cell table:style-name="Tabela1.A2" table:number-columns-spanned="5" office:value-type="string">
            <text:p text:style-name="P11">Valor Total da Contratação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34"><text:span text:style-name="T30">1800</text:span>,00</text:p>
          </table:table-cell>
        </table:table-row>
      </table:table>
      <text:p text:style-name="P12"/>
      <text:p text:style-name="P12"/>
      <text:p text:style-name="P12"/>
      <text:p text:style-name="P12"><text:s/><text:span text:style-name="T20">Após efetivação da compra, os itens deverão serem entregue no endereço abaixo citado.</text:span></text:p>
      <text:p text:style-name="P16">AV HENRIQUE EDUARDO BOEL, 835 – BELA VISTA - BOM RETIRO SC, QUARTEL SEDE DO CORPO DE BOMBEIROS MILITAR.</text:p>
      <text:p text:style-name="P5"/>
      <text:p text:style-name="P5"/>
      <text:p text:style-name="P5">O Modelo da proposta, anexo I, que poderá ser preenchida pelos interessados, encontra-se à disposição no seguinte endereço eletrônico: alfredowagner.sc.gov.br</text:p>
      <text:p text:style-name="P6"/>
      <text:p text:style-name="P6">Data e horário limite para apresentação das propostas: <text:span text:style-name="T30">24</text:span> de <text:span text:style-name="T30">MARÇO</text:span> de 202<text:span text:style-name="T30">5</text:span>, até às 23h59min (horário de Brasília – DF).</text:p>
      <text:p text:style-name="P6"/>
      <text:p text:style-name="P6"><text:soft-page-break/>O prazo de entrega do material e/ou prestação dos serviços devidamente executados será de até <text:span text:style-name="T22">30</text:span> (<text:span text:style-name="T22">dias</text:span>) dias após a emissão da Autorização de Fornecimento. O contratado será responsabilizado administrativamente pelas infrações, com aplicação das sanções dispostas nos art. 155 e 156 da Lei nº 14.133/2021, e serão aplicadas as sanções dos art. 162 e 163 da Lei nº 14.133/2021, em caso de</text:p>
      <text:p text:style-name="P5">inexecução total ou parcial.</text:p>
      <text:p text:style-name="P5"/>
      <text:p text:style-name="P5">A documentação de habilitação (certidões negativas) deverá ser entregue juntamente com a proposta, de acordo com as normas dispostas na Lei nº 14.133/2021. No anexo II deste Aviso, segue a lista da documentação a ser apresentada.</text:p>
      <text:p text:style-name="P5"/>
      <text:p text:style-name="P5">Endereço para envio das propostas e documentação:</text:p>
      <text:p text:style-name="P7">5241cmt@cbm.sc.gov.br</text:p>
      <text:p text:style-name="P5"/>
      <text:p text:style-name="P5">Alfredo Wagner – SC, <text:span text:style-name="T30">21</text:span> de <text:span text:style-name="T30">Março</text:span> de 202<text:span text:style-name="T30">5</text:span>.</text:p>
      <text:p text:style-name="P5"/>
      <text:p text:style-name="P5"/>
      <text:p text:style-name="P5"/>
      <text:p text:style-name="P5"/>
      <text:p text:style-name="P21"><text:s text:c="70"/>Respeitosamente,</text:p>
      <text:p text:style-name="P20"/>
      <text:p text:style-name="P20"/>
      <text:p text:style-name="P22"><text:span text:style-name="T10"><text:s text:c="69"/></text:span><text:span text:style-name="T17">DONIZETE DE CORDOVA RAFAELI</text:span><text:span text:style-name="T10"> – </text:span><text:span text:style-name="T17">2</text:span><text:span text:style-name="T11">º S</text:span><text:span text:style-name="T15">gt</text:span><text:span text:style-name="T11"> B</text:span><text:span text:style-name="T15">M </text:span></text:p>
      <text:p text:style-name="P3"><text:span text:style-name="T12"><text:s text:c="68"/></text:span><text:span text:style-name="T11"><text:s/>Comand</text:span><text:span text:style-name="T16">ante</text:span><text:span text:style-name="T11"> </text:span><text:span text:style-name="T13">do </text:span><text:span text:style-name="T14">1º/</text:span><text:span text:style-name="T15">4º/2ª/5º</text:span><text:span text:style-name="T13"> </text:span><text:span text:style-name="T15">BBM</text:span></text:p>
      <text:p text:style-name="P20"/>
      <text:p text:style-name="P20"/>
      <text:p text:style-name="P23">ANEXO I</text:p>
      <text:p text:style-name="P23">MODELO DE PROPOSTA</text:p>
      <text:p text:style-name="P24"/>
      <text:p text:style-name="P24"><text:span text:style-name="T23">C</text:span><text:span text:style-name="T26">O</text:span><text:span text:style-name="T23">RPO DE BOMBEIROS MILITAR</text:span> DE ALFREDO WAGNER – SC.</text:p>
      <text:p text:style-name="P24">DISPENSA DE LICITAÇÃO – AVISO DE COTAÇÃO Nº 00<text:span text:style-name="T30">1</text:span>/202<text:span text:style-name="T30">5</text:span></text:p>
      <text:p text:style-name="P24"/>
      <text:p text:style-name="P24">Objeto: <text:span text:style-name="T24">c</text:span>ontratação de empresa especializada, para a <text:span text:style-name="T30">ministrar </text:span>curso de orientação estética e saúde da mulher, com duração de 6 horas, deve ser incluído os materiais didáticos e de aulas práticas pelo contratado e também fornecido certificados. Números de alunos limite 15 pessoas, o curso deve ser ministrado na cidade de bom retiro, quartel do corpo de bombeiros militar.</text:p>
      <text:p text:style-name="P24"/>
      <text:p text:style-name="P24">Dados da Empresa:</text:p>
      <text:p text:style-name="P24"><text:tab/>Razão Social: xxxxxxxxxx xxxxxxxxxxxxxxxxxxxxx</text:p>
      <text:p text:style-name="P24"><text:tab/>CNPJ: xxxxxxxxxxxxxxxxx</text:p>
      <text:p text:style-name="P24"><text:tab/>Endereço: xxxxxxxxxxxxxxxxxxxx Município: xxxxxxxxxxxxxx</text:p>
      <text:p text:style-name="P24"><text:tab/>Telefone: xxxxxxxxxxxx E-mail: xxxxxxxxxxxxxxxx</text:p>
      <text:p text:style-name="P24"><text:tab/>Nome e Cargo do responsável: xxxxxxxxxxxxxxxxxxxxx -</text:p>
      <text:p text:style-name="P24"><text:tab/>xxxxxxxxxxxxxxxx</text:p>
      <text:p text:style-name="P24"><text:tab/>CPF: xxxxxxxxxxxxxxxxxxxxxxx</text:p>
      <text:p text:style-name="P24"><text:soft-page-break/></text:p>
      <text:p text:style-name="P24">Através do presente, a empresa XXXXXXXXXXXXXXXXXX, vem apresentar</text:p>
      <text:p text:style-name="P24">proposta, conforme Dispensa de Licitação aberta por este Município.</text:p>
      <text:p text:style-name="P2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p text:style-name="P32">Descrições e especificações técnicas necessári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2">Item</text:p>
            <text:p text:style-name="P32">nº</text:p>
          </table:table-cell>
          <table:table-cell table:style-name="Tabela2.A2" office:value-type="string">
            <text:p text:style-name="P32">Descrição do item</text:p>
          </table:table-cell>
          <table:table-cell table:style-name="Tabela2.A2" office:value-type="string">
            <text:p text:style-name="P32">Unid. de</text:p>
            <text:p text:style-name="P32">Medida</text:p>
          </table:table-cell>
          <table:table-cell table:style-name="Tabela2.A2" office:value-type="string">
            <text:p text:style-name="P32">Qtdade</text:p>
          </table:table-cell>
          <table:table-cell table:style-name="Tabela2.A2" office:value-type="string">
            <text:p text:style-name="P32">Valor</text:p>
            <text:p text:style-name="P32">Unitário</text:p>
          </table:table-cell>
          <table:table-cell table:style-name="Tabela2.F2" office:value-type="string">
            <text:p text:style-name="P32">Valor Total</text:p>
          </table:table-cell>
        </table:table-row>
        <table:table-row>
          <table:table-cell table:style-name="Tabela2.A2" office:value-type="string">
            <text:p text:style-name="P12">ITEM 1</text:p>
          </table:table-cell>
          <table:table-cell table:style-name="Tabela2.A2" office:value-type="string">
            <text:p text:style-name="P14">CURSO DE ORIENTAÇÃO ESTÉTICA E SAÚDE DA MULHER, COM DURAÇÃO DE 6 HORAS, DEVE SER INCLUÍDO OS MATERIAIS DIDÁTICOS E DE AULAS PRÁTICAS PELO CONTRATADO E TAMBÉM FORNECIDO CERTIFICADOS. NÚMEROS DE ALUNOS LIMITE 15 PESSOAS, O CURSO DEVE SER MINISTRADO NA CIDADE DE BOM RETIRO, QUARTEL DO CORPO DE BOMBEIROS MILITAR.</text:p>
          </table:table-cell>
          <table:table-cell table:style-name="Tabela2.A2" office:value-type="string">
            <text:p text:style-name="P39">CURSO</text:p>
          </table:table-cell>
          <table:table-cell table:style-name="Tabela2.A2" office:value-type="string">
            <text:p text:style-name="P29">0<text:span text:style-name="T30">1</text:span></text:p>
          </table:table-cell>
          <table:table-cell table:style-name="Tabela2.A2" office:value-type="string">
            <text:p text:style-name="P39">XXXX</text:p>
          </table:table-cell>
          <table:table-cell table:style-name="Tabela2.F2" office:value-type="string">
            <text:p text:style-name="P39">XXXX</text:p>
          </table:table-cell>
        </table:table-row>
        <table:table-row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F2" office:value-type="string">
            <text:p text:style-name="P28"/>
          </table:table-cell>
        </table:table-row>
        <table:table-row>
          <table:table-cell table:style-name="Tabela2.A2" table:number-columns-spanned="5" office:value-type="string">
            <text:p text:style-name="P11">Valor Total da Contratação</text:p>
          </table:table-cell>
          <table:covered-table-cell/>
          <table:covered-table-cell/>
          <table:covered-table-cell/>
          <table:covered-table-cell/>
          <table:table-cell table:style-name="Tabela2.F2" office:value-type="string">
            <text:p text:style-name="P38">XXXX</text:p>
          </table:table-cell>
        </table:table-row>
      </table:table>
      <text:p text:style-name="P35"/>
      <text:p text:style-name="P35"/>
      <text:p text:style-name="P35">Validade da Proposta: 60 dias.</text:p>
      <text:p text:style-name="P35">Dados Bancários para Pagamento:</text:p>
      <text:p text:style-name="P35"><text:tab/>Banco: xxxxxxxx<text:tab/>Agência: xxxxxxx <text:tab/>Conta: xxxxxxxxx</text:p>
      <text:p text:style-name="P35"><text:tab/>PIX: xxxxxxxxxxxxxxxxxxxxxxxxxxxxx</text:p>
      <text:p text:style-name="P35"/>
      <text:p text:style-name="P35">Declaramos que as despesas inerentes a impostos, tributos, entrega e outros,</text:p>
      <text:p text:style-name="P35">se encontram inclusas nos valores propostos, correndo totalmente por conta</text:p>
      <text:p text:style-name="P35">da empresa.</text:p>
      <text:p text:style-name="P35"/>
      <text:p text:style-name="P35"/>
      <text:p text:style-name="P35"/>
      <text:p text:style-name="P35">___________________, _____/_____/__________.</text:p>
      <text:p text:style-name="P35">Nome e assinatura do responsável da empresa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3">ANEXO II</text:p>
      <text:p text:style-name="P35"/>
      <text:p text:style-name="P35">DA DOCUMENTAÇÃO DE HABILITAÇÃO (CERTIDÕES NEGATIVAS)</text:p>
      <text:p text:style-name="P35">A proponente deverá encaminhar por meio do sistema eletrônico, concomitantemente com a proposta de preços, até a data e o horário estabelecidos para abertura da proposta, quando então, encerrar-se á automaticamente a fase de recebimento de propostas e dos documentos de habilitação, os seguintes documentos:</text:p>
      <text:p text:style-name="P35"/>
      <text:p text:style-name="P35">a) Cartão do Cadastro Nacional de Pessoa Jurídica – CNPJ;</text:p>
      <text:p text:style-name="P35"/>
      <text:p text:style-name="P35">b) Prova de regularidade relativa a Tributos Federais, Previdenciária e a Dívida</text:p>
      <text:p text:style-name="P35">Ativa da União (Certidão de Quitação de Tributos e Contribuições Federais,</text:p>
      <text:p text:style-name="P35">expedida pelo Órgão da Secretaria da Receita Federal e pela Procuradoria Geral</text:p>
      <text:p text:style-name="P35">da Fazenda Nacional); (De acordo com a portaria MF Nº 358 de 05 de setembro</text:p>
      <text:p text:style-name="P35">de 2014, alterada pela Portaria MF nº 443 de 17 de outubro de 2014.</text:p>
      <text:p text:style-name="P35"/>
      <text:p text:style-name="P35">c) Prova de Regularidade com a Fazenda Estadual – CND ESTADUAL;</text:p>
      <text:p text:style-name="P35"/>
      <text:p text:style-name="P35">d) Prova de Regularidade com a Fazenda Municipal, do domicílio ou sede do</text:p>
      <text:p text:style-name="P35">licitante – CND MUNICIPAL;</text:p>
      <text:p text:style-name="P35"/>
      <text:p text:style-name="P35">e) Prova de Regularidade com o Fundo de Garantia por Tempo de Serviço –</text:p>
      <text:p text:style-name="P35">FGTS (Certificado de Regularidade do FGTS – CRF);</text:p>
      <text:p text:style-name="P35"/>
      <text:p text:style-name="P35">f) Certidão Negativa de Débitos Trabalhista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rsid="0011813b" officeooo:paragraph-rsid="001d2730"/>
    </style:style>
    <style:style style:name="MP2" style:family="paragraph" style:parent-style-name="Standard">
      <style:text-properties officeooo:paragraph-rsid="001d2730"/>
    </style:style>
    <style:style style:name="MT1" style:family="text">
      <style:text-properties officeooo:rsid="003750dc"/>
    </style:style>
    <style:style style:name="MT2" style:family="text">
      <style:text-properties officeooo:rsid="00142dfc"/>
    </style:style>
    <style:style style:name="MT3" style:family="text">
      <style:text-properties officeooo:rsid="00afc78a"/>
    </style:style>
    <style:style style:name="MT4" style:family="text">
      <style:text-properties officeooo:rsid="0023b330"/>
    </style:style>
    <style:style style:name="MT5" style:family="text">
      <style:text-properties fo:font-size="10pt" officeooo:rsid="0013356d" style:font-size-asian="10pt" style:font-size-complex="10pt"/>
    </style:style>
    <style:style style:name="MT6" style:family="text">
      <style:text-properties fo:font-size="10pt" officeooo:rsid="00b56345" style:font-size-asian="10pt" style:font-size-complex="10pt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10pt" officeooo:rsid="003750dc" style:font-size-asian="10pt" style:font-size-complex="10pt"/>
    </style:style>
    <style:style style:name="MT9" style:family="text">
      <style:text-properties fo:font-size="10pt" officeooo:rsid="0011813b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paragraph" svg:x="0.416cm" svg:y="-0.185cm" svg:width="3.071cm" svg:height="2.977cm" draw:z-index="3"><draw:image xlink:href="Pictures/10000001000000B1000000C265BF7C97F95A9D6D.png" xlink:type="simple" xlink:show="embed" xlink:actuate="onLoad" draw:mime-type="image/png"/></draw:frame><text:s text:c="34"/><text:span text:style-name="MT1">S</text:span>ECRETARIA DE ESTADO DA SEGURANÇA PÚBLICA </text:p>
        <text:p text:style-name="MP1"><text:s text:c="34"/>CORPO DE BOMBEIROS MILITAR DE SANTA CATARINA </text:p>
        <text:p text:style-name="MP1"><text:s text:c="34"/>2<text:span text:style-name="MT2">ª</text:span>RBM - 5<text:span text:style-name="MT3">°</text:span>BBM - <text:span text:style-name="MT2">2ª</text:span>CBM – <text:span text:style-name="MT4">4°</text:span>PBM <text:s/></text:p>
        <text:p text:style-name="MP1"><text:span text:style-name="MT4"><text:s text:c="34"/>1°</text:span> GRUPO DE BOMBEIROS MILITAR </text:p>
        <text:p text:style-name="MP2"><text:span text:style-name="MT5"><text:s text:c="41"/>Avenida Henrique Eduardo B</text:span><text:span text:style-name="MT6">ö</text:span><text:span text:style-name="MT5">e</text:span><text:span text:style-name="MT6">l</text:span><text:span text:style-name="MT5">l</text:span><text:span text:style-name="MT7">, </text:span><text:span text:style-name="MT5">83</text:span><text:span text:style-name="MT7">5 – CEP 88.</text:span><text:span text:style-name="MT5">680</text:span><text:span text:style-name="MT7">-000 – Fone (49) 32</text:span><text:span text:style-name="MT8">33-8486</text:span><text:span text:style-name="MT5"> </text:span></text:p>
        <text:p text:style-name="MP2"><text:span text:style-name="MT5"><text:s text:c="41"/></text:span><text:span text:style-name="MT8">Bo</text:span><text:span text:style-name="MT5">m Retiro - </text:span><text:span text:style-name="MT9">S</text:span><text:span text:style-name="MT8">C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27T15:45:18.066842280</meta:creation-date>
    <dc:date>2025-03-21T17:31:00.384929699</dc:date>
    <meta:editing-duration>PT8H5M28S</meta:editing-duration>
    <meta:editing-cycles>36</meta:editing-cycles>
    <meta:generator>LibreOffice/7.3.7.2$Linux_X86_64 LibreOffice_project/30$Build-2</meta:generator>
    <meta:print-date>2024-05-13T15:14:01.077557785</meta:print-date>
    <meta:document-statistic meta:table-count="2" meta:image-count="1" meta:object-count="0" meta:page-count="4" meta:paragraph-count="99" meta:word-count="828" meta:character-count="5852" meta:non-whitespace-character-count="4665"/>
  </office:meta>
</office:document-meta>
</file>